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44</text:p>
          </table:table-cell>
          <table:table-cell table:number-columns-repeated="2" table:style-name="ce2"/>
          <table:table-cell office:value-type="string" table:style-name="ce6">
            <text:p>07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8">
            <text:p>1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20106:1249</text:p>
          </table:table-cell>
          <table:table-cell office:value-type="float" office:value="747720.56" table:style-name="ce15">
            <text:p>747 720.56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40202:1432</text:p>
          </table:table-cell>
          <table:table-cell office:value-type="float" office:value="2635463.09" table:style-name="ce15">
            <text:p>2 635 463.09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40202:1433</text:p>
          </table:table-cell>
          <table:table-cell office:value-type="float" office:value="989757.62" table:style-name="ce15">
            <text:p>989 757.62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50210:266</text:p>
          </table:table-cell>
          <table:table-cell office:value-type="float" office:value="989757.62" table:style-name="ce15">
            <text:p>989 757.62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70206:1049</text:p>
          </table:table-cell>
          <table:table-cell office:value-type="float" office:value="1262874.69" table:style-name="ce15">
            <text:p>1 262 874.69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70206:1050</text:p>
          </table:table-cell>
          <table:table-cell office:value-type="float" office:value="1097136.98" table:style-name="ce15">
            <text:p>1 097 136.98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10101:1403</text:p>
          </table:table-cell>
          <table:table-cell office:value-type="float" office:value="2440717.29" table:style-name="ce15">
            <text:p>2 440 717.29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10101:1784</text:p>
          </table:table-cell>
          <table:table-cell office:value-type="float" office:value="1215105.94" table:style-name="ce15">
            <text:p>1 215 105.94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31:153</text:p>
          </table:table-cell>
          <table:table-cell office:value-type="float" office:value="2144025.23" table:style-name="ce15">
            <text:p>2 144 025.23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050101:1199</text:p>
          </table:table-cell>
          <table:table-cell office:value-type="float" office:value="699338.48" table:style-name="ce15">
            <text:p>699 338.48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201:5167</text:p>
          </table:table-cell>
          <table:table-cell office:value-type="float" office:value="929294.21" table:style-name="ce15">
            <text:p>929 294.21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170102:1611</text:p>
          </table:table-cell>
          <table:table-cell office:value-type="float" office:value="41044956.659999996" table:style-name="ce15">
            <text:p>41 044 956.66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523:3785</text:p>
          </table:table-cell>
          <table:table-cell office:value-type="float" office:value="136575.9" table:style-name="ce15">
            <text:p>136 575.90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25T00:00:00" table:style-name="ce16">
            <text:p>2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70301:1198</text:p>
          </table:table-cell>
          <table:table-cell office:value-type="float" office:value="1073151.72" table:style-name="ce15">
            <text:p>1 073 151.72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70301:1199</text:p>
          </table:table-cell>
          <table:table-cell office:value-type="float" office:value="1019170.25" table:style-name="ce15">
            <text:p>1 019 170.25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00000:221</text:p>
          </table:table-cell>
          <table:table-cell office:value-type="float" office:value="3289337.37" table:style-name="ce15">
            <text:p>3 289 337.37</text:p>
          </table:table-cell>
          <table:table-cell office:value-type="date" office:date-value="2023-09-04T00:00:00" table:style-name="ce16">
            <text:p>04.09.2023</text:p>
          </table:table-cell>
          <table:table-cell office:value-type="date" office:date-value="2023-08-31T00:00:00" table:style-name="ce16">
            <text:p>3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1:070301:751</text:p>
          </table:table-cell>
          <table:table-cell office:value-type="date" office:date-value="2023-09-04T00:00:00" table:style-name="ce20">
            <text:p>04.09.2023</text:p>
          </table:table-cell>
          <table:table-cell office:value-type="date" office:date-value="2023-08-31T00:00:00" table:number-columns-spanned="2" table:number-rows-spanned="1" table:style-name="ce36">
            <text:p>31.08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6F63991CBF2EEE634CFE81B0CCEA5DBCF8D508657B58D3EAF013328AC14FFE7375FD3DFF1119F3A42B51D5A2439DA152D27A5FC2A3C9E257AEB62FB0B568D5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0" table:style-name="ro2">
          <table:table-cell table:number-columns-repeated="16384"/>
        </table:table-row>
      </table:table>
      <table:database-ranges>
        <table:database-range table:target-range-address="Лист1.A16:Лист1.E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07T07:17:30Z</dc:date>
    <meta:print-date>2023-09-07T04:45:08Z</meta:print-date>
  </office:meta>
</office:document-meta>
</file>